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'Segoe UI', Roboto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62626" style:font-name="apple-system" fo:font-size="10.5pt" fo:letter-spacing="normal" fo:language="ru" fo:country="RU" fo:font-style="normal" fo:font-weight="normal"/>
    </style:style>
    <style:style style:name="T2" style:family="text">
      <style:text-properties fo:font-variant="normal" fo:text-transform="none" fo:color="#262626" fo:letter-spacing="normal" fo:language="ru" fo:country="RU" style:font-name-asian="apple-system" style:font-size-asian="10.5pt" style:font-style-asian="normal" style:font-weight-asian="normal"/>
    </style:style>
    <style:style style:name="T3" style:family="text">
      <style:text-properties fo:font-variant="normal" fo:text-transform="none" fo:color="#0000ff" style:text-position="0% 0%" style:font-name="Calibri" fo:font-size="11pt" fo:letter-spacing="normal" fo:language="ru" fo:country="RU" fo:font-style="normal" fo:font-weight="bold" style:font-name-asian="Calibri1" style:font-size-asian="11pt" style:font-weight-asian="bold" style:font-name-complex="Calibri1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настоящие , мягкие , ароматные , будут прекрасным дополнением интерьера</text:span><text:span text:style-name="T4"><text:line-break/></text:span><text:span text:style-name="T1">Наши розы не вянут и не требуют ухода</text:span><text:span text:style-name="T4"><text:line-break/></text:span><text:span text:style-name="T1">Как за ними ухаживать?</text:span><text:span text:style-name="T4"><text:line-break/></text:span><text:span text:style-name="T1">-Просто сдувать пылинки с помощью фена</text:span><text:span text:style-name="T4"><text:line-break/></text:span><text:span text:style-name="T1">-и желательно держать подальше от солнечного света</text:span><text:span text:style-name="T4"><text:line-break/></text:span><text:span text:style-name="T1">Вот и все?</text:span><text:span text:style-name="T4"><text:line-break/><text:line-break/></text:span><text:span text:style-name="T1">Шикарный подарок , который запомнится на долгие годы</text:span><text:span text:style-name="T4"><text:line-break/>Р</text:span><text:span text:style-name="T1">озница .</text:span><text:span text:style-name="T4"><text:line-break/></text:span><text:span text:style-name="T1">Мы предлагаем как готовую продукцию . </text:span><text:span text:style-name="T4"><text:line-break/></text:span><text:span text:style-name="T1">Мыльные Розы тренд 2019?</text:span><text:span text:style-name="T4"><text:line-break/></text:span><text:span text:style-name="T1">Как настоящие WOW эффект .</text:span><text:span text:style-name="T4"><text:line-break/></text:span><text:span text:style-name="T1">Розы выполнены на основе шёлковой пудры , мыльной эссенции и эфирного масла с максимальной пропиткой , что придаёт нежное благоухание и натуралистический эффект</text:span><text:span text:style-name="T4"><text:line-break/></text:span><text:span text:style-name="T2">И</text:span><text:span text:style-name="T1">меют широкую цветовую гамму</text:span><text:span text:style-name="T4"><text:line-break/></text:span><text:span text:style-name="T2">Н</text:span><text:span text:style-name="T1">е требуют ухода</text:span><text:span text:style-name="T4"><text:line-break/>Н</text:span><text:span text:style-name="T1">и никогда не завянут</text:span><text:span text:style-name="T4"><text:line-break/></text:span><text:span text:style-name="T2">Р</text:span><text:span text:style-name="T1">озы не уступают живым цветам</text:span><text:span text:style-name="T4"><text:line-break/></text:span><text:span text:style-name="T2">М</text:span><text:span text:style-name="T1">ожно использовать как мыло</text:span><text:span text:style-name="T4"><text:line-break/><text:line-break/></text:span><text:span text:style-name="T1">Букеты собираем на любую сумму</text:span><text:span text:style-name="T4"><text:line-break/></text:span><text:span text:style-name="T1">Оформляем онлайн заказ и отправляем в любую точку России !</text:span><text:span text:style-name="T4"><text:line-break/><text:line-break/></text:span><text:span text:style-name="T1">По поводу приобретения Директ или WhatsApp’s</text:span><text:span text:style-name="T4"><text:line-break/></text:span><text:span text:style-name="T1">89193275684 эл. Почта </text:span><text:span text:style-name="T3">atljhjdf@74.r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'Segoe UI', Roboto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3</meta:editing-cycles>
    <meta:generator>OpenOffice/4.1.3$Win32 OpenOffice.org_project/413m1$Build-9783</meta:generator>
    <dc:date>2019-12-08T21:53:35.73</dc:date>
    <meta:document-statistic meta:table-count="0" meta:image-count="0" meta:object-count="0" meta:page-count="1" meta:paragraph-count="1" meta:word-count="132" meta:character-count="854"/>
    <meta:user-defined meta:name="Info 1"/>
    <meta:user-defined meta:name="Info 2"/>
    <meta:user-defined meta:name="Info 3"/>
    <meta:user-defined meta:name="Info 4"/>
  </office:meta>
</office:document-meta>
</file>