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ET, 'Times New Roman'" svg:font-family="TimesET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0" style:master-page-name="MPF0" style:family="paragraph">
      <style:paragraph-properties fo:break-before="page"/>
      <style:text-properties style:font-name="Times New Roman" fo:font-size="10.5pt" style:font-size-asian="10.5pt" style:font-size-complex="10.5pt"/>
    </style:style>
    <style:style style:name="P2" style:parent-style-name="Standard" style:family="paragraph">
      <style:text-properties style:font-name="Times New Roman" fo:font-size="10.5pt" style:font-size-asian="10.5pt" style:font-size-complex="10.5pt"/>
    </style:style>
    <style:style style:name="TableColumn4" style:family="table-column">
      <style:table-column-properties style:column-width="3.4208in" style:use-optimal-column-width="false"/>
    </style:style>
    <style:style style:name="TableColumn5" style:family="table-column">
      <style:table-column-properties style:column-width="3.5451in" style:use-optimal-column-width="false"/>
    </style:style>
    <style:style style:name="Table3" style:family="table">
      <style:table-properties style:width="6.9659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extbody" style:family="paragraph">
      <style:text-properties style:font-name="Times New Roman" fo:font-size="10.5pt" style:font-size-asian="10.5pt" style:font-size-complex="10.5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end"/>
      <style:text-properties style:font-name="Times New Roman" fo:font-size="10.5pt" style:font-size-asian="10.5pt" style:font-size-complex="10.5pt"/>
    </style:style>
    <style:style style:name="P11" style:parent-style-name="Textbody" style:family="paragraph">
      <style:text-properties style:font-name="Times New Roman" fo:font-size="10.5pt" style:font-size-asian="10.5pt" style:font-size-complex="10.5pt"/>
    </style:style>
    <style:style style:name="P12" style:parent-style-name="Textbody" style:family="paragraph">
      <style:paragraph-properties fo:text-indent="0.5in"/>
    </style:style>
    <style:style style:name="T1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7" style:parent-style-name="Textbod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8" style:parent-style-name="Основнойтекстсотступом31" style:family="paragraph">
      <style:paragraph-properties fo:text-align="justify" fo:margin-bottom="0in" fo:margin-left="0in" fo:text-indent="0.4923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2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29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Times New Roman" fo:color="#000000" fo:letter-spacing="0.0027in" fo:font-size="10.5pt" style:font-size-asian="10.5pt" style:font-size-complex="10.5pt"/>
    </style:style>
    <style:style style:name="T3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35" style:parent-style-name="Заголовок1" style:family="paragraph">
      <style:text-properties style:font-name="Times New Roman" style:font-name-complex="Times New Roman" fo:color="#000000" style:font-size-complex="10.5pt"/>
    </style:style>
    <style:style style:name="P36" style:parent-style-name="Firstlineindent" style:family="paragraph">
      <style:text-properties style:font-name="Times New Roman" style:font-name-complex="Times New Roman"/>
    </style:style>
    <style:style style:name="P37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38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9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40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43" style:parent-style-name="Основнойтекст1" style:list-style-name="WW8Num2" style:family="paragraph">
      <style:paragraph-properties fo:line-height="100%" fo:margin-left="0in" fo:margin-right="0.0138in" fo:text-indent="0.4923in">
        <style:tab-stops>
          <style:tab-stop style:type="left" style:position="0.9847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4" style:parent-style-name="Основнойтекст1" style:family="paragraph">
      <style:paragraph-properties fo:line-height="100%" fo:margin-left="0.5138in" fo:margin-right="0.0138in" fo:text-indent="-0.0215in">
        <style:tab-stops/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5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6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47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8" style:parent-style-name="Основнойтекст1" style:list-style-name="WW8Num3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49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50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51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color="#000000" fo:font-size="10.5pt" style:font-size-asian="10.5pt" style:font-size-complex="10.5pt"/>
    </style:style>
    <style:style style:name="P52" style:parent-style-name="Основнойтекст1" style:list-style-name="WW8Num3" style:family="paragraph">
      <style:paragraph-properties fo:line-height="100%" fo:margin-left="0in" fo:margin-right="0.0138in" fo:text-indent="0.4923in">
        <style:tab-stops>
          <style:tab-stop style:type="left" style:position="0.8861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55" style:parent-style-name="Основнойтекст1" style:family="paragraph">
      <style:paragraph-properties fo:line-height="100%" fo:margin-right="0.0138in" fo:text-indent="0.4923in"/>
      <style:text-properties style:font-name="Times New Roman" style:font-name-complex="Times New Roman" fo:color="#000000" fo:font-size="10.5pt" style:font-size-asian="10.5pt" style:font-size-complex="10.5pt" style:language-complex="ru" style:country-complex="RU"/>
    </style:style>
    <style:style style:name="P56" style:parent-style-name="Standard" style:family="paragraph">
      <style:paragraph-properties fo:text-align="justify" fo:margin-left="0.0034in" fo:text-indent="0.4868in" fo:background-color="#FFFFFF">
        <style:tab-stops>
          <style:tab-stop style:type="left" style:position="0.7097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margin-left="0.0034in" fo:text-indent="0.4868in" fo:background-color="#FFFFFF">
        <style:tab-stops>
          <style:tab-stop style:type="left" style:position="0.7701in"/>
        </style:tab-stops>
      </style:paragraph-properties>
      <style:text-properties style:font-name="Times New Roman" fo:color="#000000" fo:font-size="10.5pt" style:font-size-asian="10.5pt" style:font-size-complex="10.5pt"/>
    </style:style>
    <style:style style:name="P58" style:parent-style-name="Обычный1" style:family="paragraph">
      <style:paragraph-properties fo:text-indent="0.4923in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60" style:parent-style-name="Обычный1" style:family="paragraph">
      <style:paragraph-properties fo:text-indent="0.4923in"/>
      <style:text-properties style:font-name="Times New Roman" style:font-name-complex="Times New Roman" fo:color="#000000" fo:font-size="10.5pt" style:font-size-asian="10.5pt" style:font-size-complex="10.5pt"/>
    </style:style>
    <style:style style:name="P61" style:parent-style-name="Обычный1" style:family="paragraph">
      <style:paragraph-properties fo:text-indent="0.4923in"/>
      <style:text-properties style:font-name="Times New Roman" style:font-name-complex="Times New Roman" fo:color="#000000" fo:font-size="10.5pt" style:font-size-asian="10.5pt" style:font-size-complex="10.5pt"/>
    </style:style>
    <style:style style:name="P62" style:parent-style-name="Заголовок1" style:family="paragraph">
      <style:text-properties style:font-name="Times New Roman" style:font-name-complex="Times New Roman" fo:color="#000000" style:font-size-complex="10.5pt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69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7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7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4" style:parent-style-name="Standard" style:family="paragraph">
      <style:paragraph-properties fo:text-align="justify" fo:text-indent="0.4916in"/>
      <style:text-properties style:font-name="Times New Roman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fo:text-indent="0.4916in"/>
      <style:text-properties style:font-name="Times New Roman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fo:text-indent="0.4916in"/>
    </style:style>
    <style:style style:name="T77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7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79" style:parent-style-name="Standard" style:family="paragraph">
      <style:paragraph-properties fo:background-color="#FFFFFF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fo:text-indent="0.5in"/>
    </style:style>
    <style:style style:name="T8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2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83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8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88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8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90" style:parent-style-name="Standard" style:family="paragraph">
      <style:paragraph-properties fo:text-align="justify" fo:text-indent="0.4916in"/>
    </style:style>
    <style:style style:name="T91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9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95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9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97" style:parent-style-name="Standard" style:family="paragraph">
      <style:paragraph-properties fo:text-align="justify" fo:text-indent="0.4916in"/>
    </style:style>
    <style:style style:name="T9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9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0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0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0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03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04" style:parent-style-name="Standard" style:family="paragraph">
      <style:paragraph-properties fo:text-align="justify" fo:text-indent="0.4916in"/>
    </style:style>
    <style:style style:name="T10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0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08" style:parent-style-name="Standard" style:family="paragraph">
      <style:paragraph-properties fo:text-align="justify" fo:text-indent="0.4916in"/>
    </style:style>
    <style:style style:name="T10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11" style:parent-style-name="yarmsell" style:family="paragraph">
      <style:paragraph-properties fo:text-align="justify" fo:margin-top="0in" fo:margin-bottom="0in" fo:text-indent="0.4916in"/>
    </style:style>
    <style:style style:name="T11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16" style:parent-style-name="Standard" style:family="paragraph">
      <style:paragraph-properties fo:text-indent="0.375in"/>
      <style:text-properties style:font-name="Times New Roman" fo:font-weight="bold" style:font-weight-asian="bold" fo:font-size="10.5pt" style:font-size-asian="10.5pt" style:font-size-complex="10.5pt"/>
    </style:style>
    <style:style style:name="P117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18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21" style:parent-style-name="Основнойшрифтабзаца" style:family="text">
      <style:text-properties style:font-name="Times New Roman" fo:color="#000000" fo:font-size="10.5pt" style:font-size-asian="10.5pt" style:font-size-complex="10.5pt"/>
    </style:style>
    <style:style style:name="T122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23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24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25" style:parent-style-name="Standard" style:family="paragraph">
      <style:paragraph-properties fo:text-align="justify" fo:text-indent="0.5in"/>
    </style:style>
    <style:style style:name="T12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27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28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29" style:parent-style-name="Standard" style:family="paragraph">
      <style:paragraph-properties style:text-autospace="none" fo:text-align="justify" fo:text-indent="0.5in"/>
      <style:text-properties style:font-name="Times New Roman" fo:font-size="10.5pt" style:font-size-asian="10.5pt" style:font-size-complex="10.5pt"/>
    </style:style>
    <style:style style:name="P130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31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32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33" style:parent-style-name="Standard" style:family="paragraph">
      <style:paragraph-properties fo:text-align="justify" fo:text-indent="0.4923in"/>
    </style:style>
    <style:style style:name="T13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3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40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41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4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4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46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47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48" style:parent-style-name="Standard" style:family="paragraph">
      <style:paragraph-properties fo:text-align="justify" fo:text-indent="0.4923in"/>
      <style:text-properties style:font-name="Times New Roman" fo:font-size="10.5pt" style:font-size-asian="10.5pt" style:font-size-complex="10.5pt"/>
    </style:style>
    <style:style style:name="P149" style:parent-style-name="Standard" style:family="paragraph">
      <style:text-properties style:font-name="Times New Roman" fo:font-weight="bold" style:font-weight-asian="bold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text-indent="0.4923in"/>
      <style:text-properties style:font-name="Times New Roman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fo:text-indent="0.4923in"/>
      <style:text-properties style:font-name="Times New Roman" fo:color="#000000" fo:font-size="10.5pt" style:font-size-asian="10.5pt" style:font-size-complex="10.5pt"/>
    </style:style>
    <style:style style:name="P152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53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54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55" style:parent-style-name="Standard" style:family="paragraph">
      <style:paragraph-properties fo:text-align="justify" fo:text-indent="0.4916in"/>
    </style:style>
    <style:style style:name="T156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57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58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59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60" style:parent-style-name="Standard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61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62" style:parent-style-name="Standard" style:family="paragraph">
      <style:paragraph-properties fo:text-align="justify" fo:text-indent="0.4916in"/>
      <style:text-properties style:font-name="Times New Roman" fo:font-size="10.5pt" style:font-size-asian="10.5pt" style:font-size-complex="10.5pt"/>
    </style:style>
    <style:style style:name="P163" style:parent-style-name="Standard" style:family="paragraph">
      <style:paragraph-properties style:text-autospace="none"/>
      <style:text-properties style:font-name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164" style:parent-style-name="Standard" style:family="paragraph">
      <style:paragraph-properties style:text-autospace="none"/>
      <style:text-properties style:font-name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ableColumn166" style:family="table-column">
      <style:table-column-properties style:column-width="3.4458in" style:use-optimal-column-width="false"/>
    </style:style>
    <style:style style:name="TableColumn167" style:family="table-column">
      <style:table-column-properties style:column-width="3.4451in" style:use-optimal-column-width="false"/>
    </style:style>
    <style:style style:name="Table165" style:family="table">
      <style:table-properties style:width="6.8909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1" style:parent-style-name="Textbody" style:family="paragraph">
      <style:text-properties style:font-name="Times New Roman" fo:font-size="10.5pt" style:font-size-asian="10.5pt" style:font-size-complex="10.5pt"/>
    </style:style>
    <style:style style:name="P172" style:parent-style-name="Textbody" style:family="paragraph">
      <style:text-properties style:font-name="Times New Roman" fo:font-size="10.5pt" style:font-size-asian="10.5pt" style:font-size-complex="10.5pt"/>
    </style:style>
    <style:style style:name="P173" style:parent-style-name="Textbody" style:family="paragraph">
      <style:text-properties style:font-name="Times New Roman" fo:font-size="10.5pt" style:font-size-asian="10.5pt" style:font-size-complex="10.5pt"/>
    </style:style>
    <style:style style:name="P174" style:parent-style-name="Textbody" style:family="paragraph">
      <style:text-properties style:font-name="Times New Roman" fo:font-size="10.5pt" style:font-size-asian="10.5pt" style:font-size-complex="10.5pt"/>
    </style:style>
    <style:style style:name="P175" style:parent-style-name="Textbody" style:family="paragraph">
      <style:text-properties style:font-name="Times New Roman" fo:font-size="10.5pt" style:font-size-asian="10.5pt" style:font-size-complex="10.5pt"/>
    </style:style>
    <style:style style:name="P176" style:parent-style-name="Textbody" style:family="paragraph">
      <style:text-properties style:font-name="Times New Roman" fo:font-size="10.5pt" style:font-size-asian="10.5pt" style:font-size-complex="10.5pt"/>
    </style:style>
    <style:style style:name="P177" style:parent-style-name="Textbody" style:family="paragraph">
      <style:text-properties style:font-name="Times New Roman" fo:font-size="10.5pt" style:font-size-asian="10.5pt" style:font-size-complex="10.5pt"/>
    </style:style>
    <style:style style:name="P178" style:parent-style-name="Textbody" style:family="paragraph">
      <style:text-properties style:font-name="Times New Roman" fo:font-size="10.5pt" style:font-size-asian="10.5pt" style:font-size-complex="10.5pt"/>
    </style:style>
    <style:style style:name="P179" style:parent-style-name="Textbody" style:family="paragraph">
      <style:text-properties style:font-name="Times New Roman" fo:font-size="10.5pt" style:font-size-asian="10.5pt" style:font-size-complex="10.5pt"/>
    </style:style>
    <style:style style:name="P180" style:parent-style-name="Textbody" style:family="paragraph">
      <style:text-properties style:font-name="Times New Roman" fo:font-size="10.5pt" style:font-size-asian="10.5pt" style:font-size-complex="10.5pt"/>
    </style:style>
    <style:style style:name="P181" style:parent-style-name="Textbody" style:family="paragraph">
      <style:text-properties style:font-name="Times New Roman" fo:font-size="10.5pt" style:font-size-asian="10.5pt" style:font-size-complex="10.5pt"/>
    </style:style>
    <style:style style:name="P182" style:parent-style-name="Textbody" style:family="paragraph">
      <style:text-properties style:font-name="Times New Roman" fo:font-size="10.5pt" style:font-size-asian="10.5pt" style:font-size-complex="10.5pt"/>
    </style:style>
    <style:style style:name="P183" style:parent-style-name="Textbody" style:family="paragraph">
      <style:text-properties style:font-name="Times New Roman" fo:font-size="10.5pt" style:font-size-asian="10.5pt" style:font-size-complex="10.5pt"/>
    </style:style>
    <style:style style:name="P184" style:parent-style-name="Textbody" style:family="paragraph">
      <style:text-properties style:font-name="Times New Roman" fo:font-size="10.5pt" style:font-size-asian="10.5pt" style:font-size-complex="10.5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187" style:parent-style-name="Textbody" style:family="paragraph">
      <style:text-properties style:font-name="Times New Roman" fo:font-size="10.5pt" style:font-size-asian="10.5pt" style:font-size-complex="10.5pt"/>
    </style:style>
    <style:style style:name="P188" style:parent-style-name="Textbody" style:family="paragraph">
      <style:text-properties style:font-name="Times New Roman" fo:font-size="10.5pt" style:font-size-asian="10.5pt" style:font-size-complex="10.5pt"/>
    </style:style>
    <style:style style:name="P189" style:parent-style-name="Textbody" style:family="paragraph">
      <style:text-properties style:font-name="Times New Roman" fo:font-size="10.5pt" style:font-size-asian="10.5pt" style:font-size-complex="10.5pt"/>
    </style:style>
    <style:style style:name="P190" style:parent-style-name="Textbody" style:family="paragraph">
      <style:text-properties style:font-name="Times New Roman" fo:font-size="10.5pt" style:font-size-asian="10.5pt" style:font-size-complex="10.5pt"/>
    </style:style>
    <style:style style:name="P191" style:parent-style-name="Textbody" style:family="paragraph">
      <style:text-properties style:font-name="Times New Roman" fo:font-size="10.5pt" style:font-size-asian="10.5pt" style:font-size-complex="10.5pt"/>
    </style:style>
    <style:style style:name="P192" style:parent-style-name="Textbody" style:family="paragraph">
      <style:text-properties style:font-name="Times New Roman" fo:font-size="10.5pt" style:font-size-asian="10.5pt" style:font-size-complex="10.5pt"/>
    </style:style>
    <style:style style:name="P193" style:parent-style-name="Textbody" style:family="paragraph">
      <style:text-properties style:font-name="Times New Roman" fo:font-size="10.5pt" style:font-size-asian="10.5pt" style:font-size-complex="10.5pt"/>
    </style:style>
    <style:style style:name="P194" style:parent-style-name="Textbody" style:family="paragraph">
      <style:text-properties style:font-name="Times New Roman" fo:font-size="10.5pt" style:font-size-asian="10.5pt" style:font-size-complex="10.5pt"/>
    </style:style>
    <style:style style:name="P195" style:parent-style-name="Textbody" style:family="paragraph">
      <style:text-properties style:font-name="Times New Roman" fo:font-size="10.5pt" style:font-size-asian="10.5pt" style:font-size-complex="10.5pt"/>
    </style:style>
    <style:style style:name="P196" style:parent-style-name="Textbody" style:family="paragraph">
      <style:text-properties style:font-name="Times New Roman" fo:font-size="10.5pt" style:font-size-asian="10.5pt" style:font-size-complex="10.5pt"/>
    </style:style>
    <style:style style:name="P197" style:parent-style-name="Textbody" style:family="paragraph">
      <style:text-properties style:font-name="Times New Roman" fo:font-size="10.5pt" style:font-size-asian="10.5pt" style:font-size-complex="10.5pt"/>
    </style:style>
    <style:style style:name="P198" style:parent-style-name="Textbody" style:family="paragraph">
      <style:text-properties style:font-name="Times New Roman" fo:font-size="10.5pt" style:font-size-asian="10.5pt" style:font-size-complex="10.5pt"/>
    </style:style>
    <style:style style:name="T19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0" style:parent-style-name="Textbody" style:family="paragraph">
      <style:text-properties style:font-name="Times New Roman" fo:font-size="10.5pt" style:font-size-asian="10.5pt" style:font-size-complex="10.5pt"/>
    </style:style>
    <style:style style:name="P201" style:parent-style-name="Textbody" style:master-page-name="MP1" style:family="paragraph">
      <style:paragraph-properties fo:break-before="page" fo:text-align="end"/>
    </style:style>
    <style:style style:name="T20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206" style:parent-style-name="Textbody" style:family="paragraph">
      <style:paragraph-properties fo:text-align="end"/>
      <style:text-properties style:font-name="Times New Roman" fo:font-size="10.5pt" style:font-size-asian="10.5pt" style:font-size-complex="10.5pt"/>
    </style:style>
    <style:style style:name="P207" style:parent-style-name="Textbody" style:family="paragraph">
      <style:paragraph-properties fo:text-align="center"/>
      <style:text-properties style:font-name="Times New Roman" fo:font-size="11pt" style:font-size-asian="11pt"/>
    </style:style>
    <style:style style:name="P208" style:parent-style-name="Textbody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olumn210" style:family="table-column">
      <style:table-column-properties style:column-width="0.3506in" style:use-optimal-column-width="false"/>
    </style:style>
    <style:style style:name="TableColumn211" style:family="table-column">
      <style:table-column-properties style:column-width="3.1756in" style:use-optimal-column-width="false"/>
    </style:style>
    <style:style style:name="TableColumn212" style:family="table-column">
      <style:table-column-properties style:column-width="0.727in" style:use-optimal-column-width="false"/>
    </style:style>
    <style:style style:name="TableColumn213" style:family="table-column">
      <style:table-column-properties style:column-width="0.7875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Column215" style:family="table-column">
      <style:table-column-properties style:column-width="0.9576in" style:use-optimal-column-width="false"/>
    </style:style>
    <style:style style:name="Table209" style:family="table">
      <style:table-properties style:width="6.6875in" fo:margin-left="0.0173in" table:align="lef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9" style:family="table-row">
      <style:table-row-properties style:min-row-height="0.656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text-properties style:font-name="Liberation Serif" style:font-name-asian="Times New Roman" style:font-name-complex="Calibri" fo:font-weight="bold" style:font-weight-asian="bold" style:font-weight-complex="bold" fo:color="#000000" fo:font-size="10.5pt" style:font-size-asian="10.5pt" style:font-size-complex="10.5pt"/>
    </style:style>
    <style:style style:name="TableRow242" style:family="table-row">
      <style:table-row-properties style:min-row-height="0.3194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Liberation Serif" style:font-name-asian="Times New Roman" style:font-name-complex="Calibri" fo:color="#000000" fo:font-size="10.5pt" style:font-size-asian="10.5pt" style:font-size-complex="10.5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style:font-name="Liberation Serif" style:font-name-asian="Times New Roman" style:font-name-complex="Calibri" fo:color="#000000" fo:font-size="10.5pt" style:font-size-asian="10.5pt" style:font-size-complex="10.5pt"/>
    </style:style>
    <style:style style:name="TableCell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text-align="end"/>
      <style:text-properties style:font-name="Liberation Serif" style:font-name-asian="Times New Roman" style:font-name-complex="Calibri" fo:color="#000000" fo:font-size="10.5pt" style:font-size-asian="10.5pt" style:font-size-complex="10.5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end"/>
      <style:text-properties style:font-name="Times New Roman" style:font-name-asian="Times New Roman" style:font-name-complex="Calibri" fo:color="#000000" fo:font-size="10pt" style:font-size-asian="10pt" style:font-size-complex="10pt"/>
    </style:style>
    <style:style style:name="P283" style:parent-style-name="Standard" style:family="paragraph">
      <style:text-properties style:font-name="Times New Roman" fo:font-size="10.5pt" style:font-size-asian="10.5pt" style:font-size-complex="10.5pt"/>
    </style:style>
    <style:style style:name="TableColumn285" style:family="table-column">
      <style:table-column-properties style:column-width="3.5437in" style:use-optimal-column-width="false"/>
    </style:style>
    <style:style style:name="TableColumn286" style:family="table-column">
      <style:table-column-properties style:column-width="3.3472in" style:use-optimal-column-width="false"/>
    </style:style>
    <style:style style:name="Table284" style:family="table">
      <style:table-properties style:width="6.8909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90" style:parent-style-name="Textbody" style:family="paragraph">
      <style:text-properties style:font-name="Times New Roman" fo:font-size="10.5pt" style:font-size-asian="10.5pt" style:font-size-complex="10.5pt"/>
    </style:style>
    <style:style style:name="P291" style:parent-style-name="Textbody" style:family="paragraph">
      <style:text-properties style:font-name="Times New Roman" fo:font-size="10.5pt" style:font-size-asian="10.5pt" style:font-size-complex="10.5pt"/>
    </style:style>
    <style:style style:name="P292" style:parent-style-name="Textbody" style:family="paragraph">
      <style:text-properties style:font-name="Times New Roman" fo:font-size="10.5pt" style:font-size-asian="10.5pt" style:font-size-complex="10.5pt"/>
    </style:style>
    <style:style style:name="P293" style:parent-style-name="Textbody" style:family="paragraph">
      <style:text-properties style:font-name="Times New Roman" fo:font-size="10.5pt" style:font-size-asian="10.5pt" style:font-size-complex="10.5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P296" style:parent-style-name="Textbody" style:family="paragraph">
      <style:text-properties style:font-name="Times New Roman" fo:font-size="10.5pt" style:font-size-asian="10.5pt" style:font-size-complex="10.5pt"/>
    </style:style>
    <style:style style:name="P297" style:parent-style-name="Textbody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29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299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00" style:parent-style-name="Textbody" style:family="paragraph">
      <style:text-properties style:font-name="Times New Roman" fo:font-size="10.5pt" style:font-size-asian="10.5pt" style:font-size-complex="10.5pt"/>
    </style:style>
    <style:style style:name="P301" style:parent-style-name="Standard" style:family="paragraph">
      <style:text-properties style:font-name="Times New Roman"/>
    </style:style>
  </office:automatic-styles>
  <office:body>
    <office:text text:use-soft-page-breaks="true">
      <text:p text:style-name="P1">Договор №____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г. Челябинск</text:p>
          </table:table-cell>
          <table:table-cell table:style-name="TableCell9">
            <text:p text:style-name="P10"><text:s text:c="35"/>«___» ____________ 2026 г.</text:p>
          </table:table-cell>
        </table:table-row>
      </table:table>
      <text:p text:style-name="P11"/>
      <text:p text:style-name="P12"><text:span text:style-name="T13">Центральное управление социальной защиты населения Администрации города Челябинска,<text:s/></text:span><text:span text:style-name="T14">именуемое в дальнейшем «Заказчик», в лице начальника управления Яковлевой Эльвиры Ивановны, <text:s/>действующего <text:s text:c="28"/>на основании Положения, с одной стороны, <text:s/>и __________________________________________________, именуемый в дальнейшем «По</text:span><text:span text:style-name="T15">ставщик», в лице _____________________________________________, действующий на основании __________________________________________________________, с другой стороны, именуемые также вместе в дальнейшем «Стороны», заключили настоящий договор о нижеследующе</text:span><text:span text:style-name="T16">м:</text:span></text:p>
      <text:p text:style-name="P17">1. Предмет договора</text:p>
      <text:p text:style-name="P18"><text:span text:style-name="T19">1.1. В соответствии с настоящим договором Поставщик обязуется поставить Заказчику<text:s/></text:span><text:span text:style-name="T20"><text:s/>летнее моторное масло для<text:s/></text:span><text:span text:style-name="T21">автомобиля Заказчика: Форд Фокус</text:span><text:span text:style-name="T22"><text:s/></text:span><text:span text:style-name="T23">(далее<text:s/></text:span><text:span text:style-name="T24">–</text:span><text:span text:style-name="T25"><text:s/></text:span><text:span text:style-name="T26">ГСМ,<text:s/></text:span><text:span text:style-name="T27">Товар), а Заказчик обязуется принять и оплатить Товар в порядке и на условиях, предусмотренных договором. Ассортимент</text:span><text:span text:style-name="T28"><text:s/>и<text:s/></text:span><text:span text:style-name="T29">количество Товара согласовываются в Спецификации (Приложение 1 к настоящему договору, являющееся его неотъемлемой частью).</text:span></text:p>
      <text:p text:style-name="P30"><text:span text:style-name="T31">1.2.<text:s/></text:span><text:span text:style-name="T32">Место поставки Товара: г. Челябинск, ул. Советская д. 36.</text:span></text:p>
      <text:p text:style-name="P33">1.3. Срок поставки Товара: в течение 10 (десяти) рабочих дней с даты заключения договора.<text:s/></text:p>
      <text:p text:style-name="P34"/>
      <text:h text:style-name="P35" text:outline-level="1">2. Права и обязанности Сторон</text:h>
      <text:p text:style-name="P36">2.1. <text:s/>Заказчик имеет право:</text:p>
      <text:list text:style-name="WW8Num2" text:continue-numbering="true">
        <text:list-item>
          <text:list>
            <text:list-item>
              <text:list>
                <text:list-item>
                  <text:p text:style-name="P37">Требовать от Поставщика надлежащей поставки Товара, соответствующего качеству, объемам, срокам его поставки и иным требованиям, предусмотренным договором и действующим законодательством РФ.</text:p>
                </text:list-item>
                <text:list-item>
                  <text:p text:style-name="P38">Требовать от Поставщика документацию, связанную с исполнением настоящего договора.</text:p>
                </text:list-item>
                <text:list-item>
                  <text:p text:style-name="P39">Выдвигать требование об уплате неустоек (штрафов, пеней) за неисполнение или ненадлежащее исполнение настоящего договора.</text:p>
                </text:list-item>
                <text:list-item>
                  <text:p text:style-name="P40"><text:span text:style-name="T41">Осуществлять контроль и надзор за<text:s/></text:span><text:span text:style-name="T42">ходом исполнения настоящего договора со стороны Поставщика, не вмешиваясь в его хозяйственную деятельность.</text:span></text:p>
                </text:list-item>
                <text:list-item>
                  <text:p text:style-name="P43">Осуществлять иные права, предусмотренные настоящим договором и действующим законодательством Российской Федерации.</text:p>
                </text:list-item>
              </text:list>
            </text:list-item>
          </text:list>
        </text:list-item>
      </text:list>
      <text:p text:style-name="P44">2.2. Заказчик обязан:</text:p>
      <text:list text:style-name="WW8Num3" text:continue-numbering="true">
        <text:list-item>
          <text:list>
            <text:list-item>
              <text:list>
                <text:list-item>
                  <text:p text:style-name="P45">Осуществить<text:s/>приемку поставленного Товара.</text:p>
                </text:list-item>
                <text:list-item>
                  <text:p text:style-name="P46">Оплатить Товар в соответствии с условиями договора.</text:p>
                </text:list-item>
                <text:list-item>
                  <text:p text:style-name="P47">Выполнять иные обязательства, предусмотренные настоящим договором и действующим законодательством Российской Федерации.</text:p>
                </text:list-item>
              </text:list>
            </text:list-item>
            <text:list-item>
              <text:p text:style-name="P48">Поставщик имеет право:</text:p>
              <text:list text:continue-numbering="true">
                <text:list-item>
                  <text:p text:style-name="P49">Запрашивать и получать от<text:s/>Заказчика всю информацию, необходимую для своевременной <text:s text:c="22"/>и качественной поставки Товара.</text:p>
                </text:list-item>
                <text:list-item>
                  <text:p text:style-name="P50">Требовать оплаты по настоящему договору в установленный договором срок.</text:p>
                </text:list-item>
                <text:list-item>
                  <text:p text:style-name="P51">Выдвигать требование об уплате неустоек (штрафов, пеней) за неисполнение или ненадлежащее исполнение настоящего договора.</text:p>
                </text:list-item>
                <text:list-item>
                  <text:p text:style-name="P52"><text:span text:style-name="T53"><text:s/></text:span><text:span text:style-name="T54">Осуществлять иные права, предусмотренные настоящим договором и действующим законодательством Российской Федерации.</text:span></text:p>
                </text:list-item>
              </text:list>
            </text:list-item>
          </text:list>
        </text:list-item>
      </text:list>
      <text:p text:style-name="P55">2.4. Поставщик обязан:</text:p>
      <text:p text:style-name="P56">2.4.1. Осуществить поставку Товара Заказчику в соответствии с условиями настоящего договора.</text:p>
      <text:p text:style-name="P57">2.4.2. Произвести отгрузку Товара Заказчику в сроки и место, установленные настоящим договором.</text:p>
      <text:p text:style-name="P58"><text:span text:style-name="T59">2.4.3. Передать Заказчику вместе с Товаром все необходимые документы (счет, УПД), сертификаты соответствия товара, гарантийные талоны.</text:span></text:p>
      <text:p text:style-name="P60">2.4.4. Обеспечить качество поставляемого Товара.</text:p>
      <text:p text:style-name="P61">2.4.5. Произвести замену Товара, не соответствующего требованиям настоящего договора.</text:p>
      <text:h text:style-name="P62" text:outline-level="1">3. Цена договора и порядок оплаты</text:h>
      <text:p text:style-name="P63"><text:span text:style-name="T64">3.1. Цена настоящего договора составляет ________ (_________________) руб. 00 коп.,<text:s/></text:span><text:span text:style-name="T65">___</text:span><text:span text:style-name="T66"><text:s/>НДС.</text:span></text:p>
      <text:p text:style-name="P67"><text:span text:style-name="T68">3.2.<text:s/></text:span><text:span text:style-name="T69">Расчеты за Товар производятся в российских рублях.</text:span></text:p>
      <text:p text:style-name="P70"><text:span text:style-name="T71">3.3.<text:s/></text:span><text:span text:style-name="T72">Оплата Товара производится путем перечисления Заказчиком денежных средств на расчетный счет Поставщика в течение 10 (десяти) рабочих дней с момента подписания Заказчиком УПД, соответствующе</text:span><text:span text:style-name="T73">го условиям договора, на основании счета, УПД.</text:span></text:p>
      <text:p text:style-name="P74">3.4. Цена договора включает в себя стоимость Товара, его упаковки, налоги, сборы и иные обязательные платежи и расходы, связанные с исполнением настоящего договора.</text:p>
      <text:p text:style-name="P75">3.5. Цена договора является твердой и определяется на весь срок исполнения договора.</text:p>
      <text:p text:style-name="P76"><text:span text:style-name="T77">3.6.<text:s/></text:span><text:span text:style-name="T78">Источник финансирования: бюджет г. Челябинска.</text:span></text:p>
      <text:p text:style-name="P79">4. Порядок приемки Товара</text:p>
      <text:p text:style-name="P80"><text:span text:style-name="T81">4.1. </text:span><text:span text:style-name="T82">Поставщик готовит и передает Заказчику вместе с Товаром товарно-сопроводительные документы<text:s/></text:span><text:soft-page-break/><text:span text:style-name="T83">(два экземпляра УПД, счет).</text:span></text:p>
      <text:p text:style-name="P84"><text:span text:style-name="T85">4.2. <text:s/></text:span><text:span text:style-name="T86">Приемка</text:span><text:span text:style-name="T87"><text:s/>Товара по количеству, комплектности производится<text:s/></text:span><text:span text:style-name="T88">в сроки, указанные в п. 4.5. Договора</text:span><text:span text:style-name="T89">.</text:span></text:p>
      <text:p text:style-name="P90"><text:span text:style-name="T91">4.3. В случае поставки Товара в полном объеме Заказчик подписывает УПД в день поставки и направляет (передает) Поставщику один экземпляр УПД в течение 2 (двух) рабочих</text:span><text:span text:style-name="T92"><text:s/>дней со дня его подписания.</text:span></text:p>
      <text:p text:style-name="P93"><text:span text:style-name="T94">4.4. В случае недопоставки Товара Заказчиком в УПД делается об этом отметка, и Поставщик обязан осуществить допоставку Товара в течение 1 (одного) календарного<text:s/></text:span><text:span text:style-name="T95">дня,</text:span><text:span text:style-name="T96"><text:s/>предоставив при необходимости новые <text:s/>УПД и счета.</text:span></text:p>
      <text:p text:style-name="P97"><text:span text:style-name="T98">4.5. Приемка</text:span><text:span text:style-name="T99"><text:s/>Товара по качеству, проверка Товара на соответствие требованиям и условиям настоящего договора производится <text:s/>Заказчиком в течение 10 (десяти) рабочих дней со дня<text:s/></text:span><text:span text:style-name="T100">получения от Поставщика Товара <text:s text:c="22"/>с товарно-сопроводительными документами<text:s/></text:span><text:span text:style-name="T101">и<text:s/></text:span><text:span text:style-name="T102">подписания Сторонами УПД. Срок может быть продлен <text:s/>в случае привлечения к приемке Товара по качеству экспертных организаций, но не более чем на 10 (десять) рабочих дней.</text:span></text:p>
      <text:p text:style-name="P103">4.6. По результатам проверки Товара на соответствие требованиям и условиям настоящего договора Заказчик готовит и подписывает акт приемки.</text:p>
      <text:p text:style-name="P104"><text:span text:style-name="T105">4.7. В случае обнаружения бракованного товара, товара, не отвечающего требованиям настоящего договора, Заказчиком УПД делается об этом отметка. Подписанный Заказчиком УПД с отметкой о наличии замечаний</text:span><text:span text:style-name="T106"><text:s/>к Товару направляется Поставщику в течение 2 (двух) рабочих дней с момента его подписания. Товар, не отвечающий требованиям настоящего договора, должен быть заменен Поставщиком без каких-либо дополнительных затрат со стороны Заказчика в течение 10 (десяти</text:span><text:span text:style-name="T107">) рабочих дней с момента получения Поставщиком УПД и соответствующей претензии Заказчика.</text:span></text:p>
      <text:p text:style-name="P108"><text:span text:style-name="T109">4.8. В случае соответствия поставленного Товара условиям договора Заказчик в течение 2 (двух) рабочих дней со дня окончания приемки товара по качеству направляет Пост</text:span><text:span text:style-name="T110">авщику один экземпляр УПД.</text:span></text:p>
      <text:p text:style-name="P111"><text:span text:style-name="T112">4.9. Некачественная продукция и иная продукция, не отвечающая требованиям договора, считается <text:s/>не поставленно</text:span><text:span text:style-name="T113">й.</text:span><text:span text:style-name="T114"><text:tab/></text:span></text:p>
      <text:p text:style-name="P115">4.10. Риск случайной гибели или случайного повреждения Товара до его передачи Заказчику лежит <text:s text:c="19"/>на<text:s/>Поставщике.</text:p>
      <text:p text:style-name="P116">5. Качество товара</text:p>
      <text:p text:style-name="P117">5.1. Поставщик гарантирует, что поставляемый Товар соответствует требованиям, установленным Договором.</text:p>
      <text:p text:style-name="P118">5.2. Поставщик гарантирует безопасность Товара в соответствии с требованиями, установленными <text:s text:c="28"/>к<text:s/>данному виду товара правом Евразийского экономического союза и законодательством Российской Федерации.</text:p>
      <text:p text:style-name="P119"><text:span text:style-name="T120">Поставляемый Товар должен соответствовать действующим в Российской Федерации техническим регламентам, санитарным и<text:s/></text:span><text:span text:style-name="T121">фитосанитарным нормам</text:span><text:span text:style-name="T122">.</text:span></text:p>
      <text:p text:style-name="P123">5.3. Товар должен быть упакован и замаркирован в соответствии с действующими стандартами.</text:p>
      <text:p text:style-name="P124">Поставщик поставляет Товар в упаковке завода-изготовителя, позволяющей транспортировать его любым видом транспорта на любое расстояние, предохранять от повреждений, загрязнений, утраты товарного вида и порчи при его перевозке с учетом возможных перегрузок в пути и длительного хранения.</text:p>
      <text:p text:style-name="P125"><text:span text:style-name="T126">5.4. Срок гарантии качества на товар составляет 12 месяцев с даты подписания заказчиком документа <text:s text:c="22"/>о приемке (УПД).</text:span></text:p>
      <text:p text:style-name="P127">6. Ответственность сторон</text:p>
      <text:p text:style-name="P128">Общие условия.</text:p>
      <text:p text:style-name="P129">6.1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 Штрафные санкции, предусмотренные настоящим<text:s/>договором, определяются и применяются в соответствии с Федеральным законом от 05.04.2013 № 44-ФЗ, Постановлением Правительства Российской Федерации от 30.08.2017 № 1042.</text:p>
      <text:p text:style-name="P130">6.2. Стороны освобождаются от уплаты неустойки (штрафа, пени), если докажут, что неисполнение или ненадлежащее исполнение обязательства, предусмотренного договором, произошло вследствие непреодолимой силы или по вине другой стороны.</text:p>
      <text:p text:style-name="P131">Ответственность Заказчика.</text:p>
      <text:p text:style-name="P132">6.3. За каждый факт неисполнения Заказчиком обязательств, предусмотренных договором, за исключением просрочки исполнения обязательств, предусмотренных договором, Поставщик вправе потребовать уплаты штрафа. Размер штрафа устанавливается в размере 1 000 (Одна тысяча) рублей 00 коп.</text:p>
      <text:p text:style-name="P133"><text:span text:style-name="T134">6.4. В случае просрочки исполнения Заказчиком обязательс</text:span><text:span text:style-name="T135">тв, предусмотренных договором, а также в иных случаях неисполнения или ненадлежащего исполнения Заказчиком обязательств, предусмотренных договором, Поставщик вправе потребовать уплаты пеней. Пеня начисляется за каждый день просрочки исполнения обязательств</text:span><text:span text:style-name="T136">а, предусмотренного договором, начиная со дня, следующего после дня истечения установленного договором срока исполнения обязательства. Такая</text:span><text:span text:style-name="T137"><text:s/>пеня<text:s/></text:span><text:span text:style-name="T138">устанавливается в размере одной трехсотой действующей на дату уплаты пеней ключевой ставки Центрального банка<text:s/></text:span><text:span text:style-name="T139">Российской Федерации от неуплаченной в срок суммы.</text:span></text:p>
      <text:p text:style-name="P140">6.5. Общая сумма начисленных штрафов за ненадлежащее исполнение Заказчиком обязательств, предусмотренных договором, не может превышать цену договора.</text:p>
      <text:p text:style-name="P141">Ответственность Поставщика.</text:p>
      <text:soft-page-break/>
      <text:p text:style-name="P142"><text:span text:style-name="T143">6.6. За каждый факт неиспол</text:span><text:span text:style-name="T144">нения или ненадлежащего исполнения Поставщиком обязательств, предусмотренных договором, за исключением просрочки исполнения обязательств (в том числе гарантийного обязательства), предусмотренных договором, размер штрафа устанавливается в виде 10 % от цены<text:s/></text:span><text:span text:style-name="T145">договора и составляет ___________,__ (_________________) рублей __ копеек.</text:span></text:p>
      <text:p text:style-name="P146">6.7. За каждый факт неисполнения или ненадлежащего исполнения Поставщиком обязательства, предусмотренного договором, которое не имеет стоимостного выражения, размер штрафа устанавливается <text:s text:c="19"/>в размере 1 000 (Одна тысяча) рублей 00 коп.</text:p>
      <text:p text:style-name="P147">6.8. Пеня начисляется за каждый день просрочки исполнения Поставщиком обязательства, предусмотренного договором, начиная со дня, следующего после дня истечения установленного договором<text:s/>срока исполнения обязательства в размере одной трехсотой действующей на дату уплаты пени ключевой ставки Центрального банка Российской Федерации от цены договора, уменьшенной на сумму, пропорциональную объему обязательств, предусмотренных договором и фактически исполненных Поставщиком.</text:p>
      <text:p text:style-name="P148">6.9. Общая сумма начисленных штрафов за неисполнение или ненадлежащее исполнение Поставщиком обязательств, предусмотренных договором, не может превышать цену договора.</text:p>
      <text:p text:style-name="P149">7. Обстоятельства непреодолимой силы</text:p>
      <text:p text:style-name="P150">7.1. Стороны<text:s/>освобождаются от ответственности за частичное или полное неисполнение обязательств <text:s text:c="16"/>по настоящему договору, если это неисполнение явилось следствием обстоятельств <text:s/>непреодолимой силы <text:s text:c="20"/>или по вине другой стороны.</text:p>
      <text:p text:style-name="P151">7.2. Поставщик обязан в течение 5 (Пяти) календарных дней известить в письменной форме Заказчика <text:s text:c="14"/>о начале и окончании действия обстоятельств непреодолимой силы, препятствующих выполнению условий настоящего договора.</text:p>
      <text:p text:style-name="P152">8. Порядок разрешения споров</text:p>
      <text:p text:style-name="P153">8.1. Споры и разногласия, возникающие при неисполнении или ненадлежащем исполнении условий договора, разрешаются путем переговоров между сторонами.</text:p>
      <text:p text:style-name="P154">8.2. Стороны устанавливают, что все возможные претензии по настоящему договору должны быть рассмотрены сторонами в<text:s/>течение 10 (десяти) календарных дней с момента получения претензии.</text:p>
      <text:p text:style-name="P155"><text:span text:style-name="T156">8.3. При не достижении согласия сторон по возникшим спорам и разногласиям путем переговоров, они разрешаются в судебном порядке в Арбитражном суде Челябинской области.</text:span></text:p>
      <text:p text:style-name="P157">9. Срок действия договора</text:p>
      <text:p text:style-name="P158">9.1. Настоящий <text:s/>договор <text:s/>вступает в силу с момента его подписания сторонами и действует <text:s/>по 31.12.2026г.</text:p>
      <text:p text:style-name="P159">9.2. Расторжение договора допускается по соглашению сторон, по решению суда, в случае одностороннего отказа стороны договора от исполнения договора в соответствии с гражданским законодательством.</text:p>
      <text:p text:style-name="P160">10. Заключительные положения</text:p>
      <text:p text:style-name="P161">10.1. Отношения сторон, не урегулированные настоящим договором, регулируются действующим законодательством Российской Федерации.</text:p>
      <text:p text:style-name="P162">10.2. Приложение 1: Спецификация.</text:p>
      <text:p text:style-name="P163">11. Адреса, реквизиты и подписи Сторон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Заказчик:</text:p>
            <text:p text:style-name="P171">Центральное управление социальной</text:p>
            <text:p text:style-name="P172">защиты населения Администрации</text:p>
            <text:p text:style-name="P173">города Челябинска</text:p>
            <text:p text:style-name="P174">454091, г. Челябинск, ул. Советская, 36</text:p>
            <text:p text:style-name="P175">ИНН 7453074116 / КПП 745301001</text:p>
            <text:p text:style-name="P176">Лицевой счет 0347800787Б в Комитете финансов города Челябинска</text:p>
            <text:p text:style-name="P177">Банк: ОКЦ № 5 УГУ Банка России // УФК по Челябинской области, г. Челябинск<text:s/></text:p>
            <text:p text:style-name="P178">БИК: 017501500</text:p>
            <text:p text:style-name="P179">Номер казначейского счета 03231643757010006900</text:p>
            <text:p text:style-name="P180">Номер банковского счета (ЕКС) 40102810645370000062тел./факс: 263-02-34, 263-65-93</text:p>
            <text:p text:style-name="P181">Начальник управления</text:p>
            <text:p text:style-name="P182"/>
            <text:p text:style-name="P183">_________________ / Э. И. Яковлева/</text:p>
            <text:p text:style-name="P184">м.п.</text:p>
          </table:table-cell>
          <table:table-cell table:style-name="TableCell185">
            <text:p text:style-name="P186">Поставщик:</text:p>
            <text:p text:style-name="P187">____________________________</text:p>
            <text:p text:style-name="P188">ИНН ________________</text:p>
            <text:p text:style-name="P189">ОГРН ___________________</text:p>
            <text:p text:style-name="P190">Юридический адрес: __________________________</text:p>
            <text:p text:style-name="P191">Фактический адрес: _____________________</text:p>
            <text:p text:style-name="P192">Банк: ___________________</text:p>
            <text:p text:style-name="P193">р/с _____________________</text:p>
            <text:p text:style-name="P194">к/с<text:s/>_____________________</text:p>
            <text:p text:style-name="P195">БИК _________</text:p>
            <text:p text:style-name="P196">Е-mail: ______________</text:p>
            <text:p text:style-name="P197">Телефон: _________________</text:p>
            <text:p text:style-name="P198"/>
            <text:p text:style-name="Textbody"><text:span text:style-name="T199"><text:s/>________________________. _. ____________/</text:span></text:p>
            <text:p text:style-name="P200">м.п.</text:p>
          </table:table-cell>
        </table:table-row>
      </table:table>
      <text:soft-page-break/>
      <text:p text:style-name="P201"><text:span text:style-name="T205"><text:s/>Приложение 1</text:span></text:p>
      <text:p text:style-name="P206">к договору от «_____» ____________ 2026 года <text:s/>№ ________</text:p>
      <text:p text:style-name="P207"/>
      <text:p text:style-name="P208">СПЕЦИФИКАЦИЯ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№</text:p>
          </table:table-cell>
          <table:table-cell table:style-name="TableCell232">
            <text:p text:style-name="P233">Наименование</text:p>
          </table:table-cell>
          <table:table-cell table:style-name="TableCell234">
            <text:p text:style-name="P235">Страна-производитель</text:p>
          </table:table-cell>
          <table:table-cell table:style-name="TableCell236">
            <text:p text:style-name="P237">Цена, руб.</text:p>
          </table:table-cell>
          <table:table-cell table:style-name="TableCell238">
            <text:p text:style-name="P239">Количество</text:p>
          </table:table-cell>
          <table:table-cell table:style-name="TableCell240">
            <text:p text:style-name="P241">Стоимость, руб.</text:p>
          </table:table-cell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>
            <text:p text:style-name="Обычный"><text:span text:style-name="T246">Л</text:span><text:span text:style-name="T247">етнее моторное масло автомобиля Форд Фокус</text:span><text:span text:style-name="T248"><text:s/>(ГСМ)</text:span></text:p>
          </table:table-cell>
          <table:table-cell table:style-name="TableCell249">
            <text:p text:style-name="P250">Россия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<text:s/>л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Заказчик:</text:p>
            <text:p text:style-name="P290">Начальник управления</text:p>
            <text:p text:style-name="P291"/>
            <text:p text:style-name="P292">_________________ / Э. И. Яковлева/</text:p>
            <text:p text:style-name="P293">М.П.</text:p>
          </table:table-cell>
          <table:table-cell table:style-name="TableCell294">
            <text:p text:style-name="P295">Поставщик:</text:p>
            <text:p text:style-name="P296">____________________________________</text:p>
            <text:p text:style-name="P297"/>
            <text:p text:style-name="Textbody"><text:span text:style-name="T298">____________________</text:span><text:span text:style-name="T299">/_. _. _____________//</text:span></text:p>
            <text:p text:style-name="P300">М.П.</text:p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ET, 'Times New Roman'" svg:font-family="TimesET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Заголовок10" style:display-name="Заголовок1" style:family="paragraph" style:parent-style-name="Standard" style:next-style-name="Textbody">
      <style:text-properties fo:font-weight="bold" style:font-weight-asian="bold" fo:font-size="16pt" style:font-size-asian="16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2069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бычный1" style:display-name="Обычный1" style:family="paragraph">
      <style:paragraph-properties fo:widows="2" fo:orphans="2" style:text-autospace="none" fo:text-align="justify"/>
      <style:text-properties style:font-name="TimesET, 'Times New Roman'" style:font-name-asian="Times New Roman" style:font-name-complex="TimesET, 'Times New Roman'" style:language-asian="zh" style:country-asian="CN" fo:hyphenate="false"/>
    </style:style>
    <style:style style:name="yarmsell" style:display-name="yarmsell" style:family="paragraph" style:parent-style-name="Standard">
      <style:paragraph-properties fo:margin-top="0.1944in" fo:margin-bottom="0.1944in"/>
      <style:text-properties style:font-name-asian="Calibri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8Num2z0" style:display-name="WW8Num2z0" style:family="text">
      <style:text-properties fo:color="#000000"/>
    </style:style>
    <style:style style:name="WW8Num2z2" style:display-name="WW8Num2z2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ru" style:country-complex="RU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complex="ru" style:country-complex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fo:color="#000000"/>
    </style:style>
    <style:style style:name="WW_CharLFO14LVL2" style:family="text">
      <style:text-properties fo:color="#000000"/>
    </style:style>
    <style:style style:name="WW_CharLFO14LVL3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4LVL4" style:family="text">
      <style:text-properties fo:color="#000000"/>
    </style:style>
    <style:style style:name="WW_CharLFO14LVL5" style:family="text">
      <style:text-properties fo:color="#000000"/>
    </style:style>
    <style:style style:name="WW_CharLFO14LVL6" style:family="text">
      <style:text-properties fo:color="#000000"/>
    </style:style>
    <style:style style:name="WW_CharLFO14LVL7" style:family="text">
      <style:text-properties fo:color="#000000"/>
    </style:style>
    <style:style style:name="WW_CharLFO14LVL8" style:family="text">
      <style:text-properties fo:color="#000000"/>
    </style:style>
    <style:style style:name="WW_CharLFO14LVL9" style:family="text">
      <style:text-properties fo:color="#000000"/>
    </style:style>
    <text:list-style style:name="WW8Num2" style:display-name="WW8Num2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2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3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4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5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6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7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8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style:style style:name="WW_CharLFO15LVL9" style:family="text">
      <style:text-properties style:font-name="Times New Roman" style:font-name-complex="Times New Roman" fo:color="#000000" fo:font-size="11pt" style:font-size-asian="11pt" style:font-size-complex="11pt" style:language-complex="ru" style:country-complex="RU"/>
    </style:style>
    <text:list-style style:name="WW8Num3" style:display-name="WW8Num3">
      <text:list-level-style-number text:level="1" text:style-name="WW_CharLFO15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02" style:parent-style-name="Основнойшрифтабзаца" style:family="text">
      <style:text-properties fo:font-size="11pt" style:font-size-asian="11pt"/>
    </style:style>
    <style:style style:name="P203" style:parent-style-name="Верхнийколонтитул" style:family="paragraph">
      <style:text-properties fo:font-size="11pt" style:font-size-asian="11pt"/>
    </style:style>
    <style:style style:name="P20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202"><text:page-number text:fixed="false">4</text:page-number></text:span></text:p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УСЗН Юрист</meta:initial-creator>
    <dc:creator>УСЗН Юрист</dc:creator>
    <meta:creation-date>2025-11-28T04:13:00Z</meta:creation-date>
    <dc:date>2026-04-17T08:35:00Z</dc:date>
    <meta:print-date>2026-04-17T08:32:00Z</meta:print-date>
    <meta:template xlink:href="Normal" xlink:type="simple"/>
    <meta:editing-cycles>12</meta:editing-cycles>
    <meta:editing-duration>PT3180S</meta:editing-duration>
    <meta:document-statistic meta:page-count="4" meta:paragraph-count="26" meta:word-count="1947" meta:character-count="13023" meta:row-count="92" meta:non-whitespace-character-count="11102"/>
  </office:meta>
</office:document-meta>
</file>