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/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Заявка на материалы май 2018</text:p>
      <text:p text:style-name="P2"/>
      <text:list text:style-name="LFO1" text:continue-numbering="true">
        <text:list-item>
          <text:p text:style-name="P3">Крышка — сиденье для унитаза — 20 штук</text:p>
        </text:list-item>
        <text:list-item>
          <text:p text:style-name="P4">Смеситель однорычажной,неповоротный,размер излива-длинный (120 мм.),высота излива-низкий -10 штук</text:p>
        </text:list-item>
        <text:list-item>
          <text:p text:style-name="P5"><text:span text:style-name="T6">Нетканное полотно</text:span><text:span text:style-name="T7"><text:s/></text:span><text:span text:style-name="T8">(ширина-1,5мм, длина-50 м.) -2 рулон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Галанова</meta:initial-creator>
    <dc:creator>Admin</dc:creator>
    <meta:creation-date>2018-05-16T11:41:00Z</meta:creation-date>
    <dc:date>2018-05-17T06:28:00Z</dc:date>
    <meta:template xlink:href="Normal" xlink:type="simple"/>
    <meta:editing-cycles>1</meta:editing-cycles>
    <meta:editing-duration>PT480S</meta:editing-duration>
    <meta:document-statistic meta:page-count="1" meta:paragraph-count="1" meta:word-count="33" meta:character-count="223" meta:row-count="1" meta:non-whitespace-character-count="191"/>
  </office:meta>
</office:document-meta>
</file>